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03 LHP)</text:span>, cuyo texto a continuación se transcribe:</text:p>
      <text:p text:style-name="P2"/>
      <text:p text:style-name="P2"/>
      <text:p text:style-name="P8"><text:span text:style-name="T4">“</text:span><text:span text:style-name="T6">La Cámara de Diputados <text:s/>de la Provincia, vería con agrado que el Poder Ejecutivo, evalúe la posibilidad de proveer de un móvil policial a la Comisaría IV de la localidad de Chabás, departamento Caser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3:09</dc:date>
    <meta:print-date>2013-08-28T12:51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4" meta:character-count="625" meta:non-whitespace-character-count="524"/>
    <meta:user-defined meta:name="Información 1"/>
    <meta:user-defined meta:name="Información 2"/>
    <meta:user-defined meta:name="Información 3"/>
    <meta:user-defined meta:name="Información 4"/>
  </office:meta>
</office:document-meta>
</file>